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10"/>
    <style:style style:name="P2" style:family="paragraph" style:parent-style-name="Akapit_20_z_20_listą" style:list-style-name="WW8Num10">
      <style:text-properties style:font-name="Calibri" style:font-name-complex="Calibri"/>
    </style:style>
    <style:style style:name="P3" style:family="paragraph" style:parent-style-name="Akapit_20_z_20_listą">
      <style:paragraph-properties fo:margin-left="0.501cm" fo:margin-right="0cm" fo:text-indent="0cm" style:auto-text-indent="false"/>
    </style:style>
    <style:style style:name="P4" style:family="paragraph" style:parent-style-name="Akapit_20_z_20_listą">
      <style:paragraph-properties fo:margin-left="0.501cm" fo:margin-right="0cm" fo:text-indent="0cm" style:auto-text-indent="false"/>
      <style:text-properties style:font-name="Calibri" fo:font-size="11pt" fo:font-style="italic" style:font-size-asian="11pt" style:font-style-asian="italic" style:font-name-complex="Calibri"/>
    </style:style>
    <style:style style:name="P5" style:family="paragraph" style:parent-style-name="Akapit_20_z_20_listą">
      <style:paragraph-properties fo:margin-left="0.501cm" fo:margin-right="0cm" fo:text-indent="0cm" style:auto-text-indent="false"/>
      <style:text-properties style:font-name="Calibri" style:font-name-complex="Calibri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 style:list-style-name="WW8Num4">
      <style:text-properties style:font-name="Calibri" style:font-name-complex="Calibri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name-complex="Calibri"/>
    </style:style>
    <style:style style:name="P10" style:family="paragraph" style:parent-style-name="Standard">
      <style:text-properties style:font-name="Calibri" fo:font-style="italic" style:font-style-asian="italic" style:font-name-complex="Calibri"/>
    </style:style>
    <style:style style:name="P11" style:family="paragraph" style:parent-style-name="Standard"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4"/>
    <style:style style:name="P14" style:family="paragraph" style:parent-style-name="Standard">
      <style:paragraph-properties fo:margin-left="1.251cm" fo:margin-right="0cm" fo:text-align="justify" style:justify-single-word="false" fo:text-indent="-0.72cm" style:auto-text-indent="false"/>
    </style:style>
    <style:style style:name="P15" style:family="paragraph" style:parent-style-name="Standard">
      <style:paragraph-properties fo:margin-left="1.501cm" fo:margin-right="0cm" fo:margin-top="0.423cm" fo:margin-bottom="0cm" style:contextual-spacing="false" fo:text-indent="0cm" style:auto-text-indent="false"/>
    </style:style>
    <style:style style:name="P16" style:family="paragraph" style:parent-style-name="Standard">
      <style:paragraph-properties fo:margin-left="1.501cm" fo:margin-right="0cm" fo:text-indent="0cm" style:auto-text-indent="false"/>
      <style:text-properties style:font-name="Calibri" fo:font-size="10pt" style:font-size-asian="10pt" style:font-name-complex="Calibri"/>
    </style:style>
    <style:style style:name="P17" style:family="paragraph" style:parent-style-name="Standard">
      <style:paragraph-properties fo:margin-left="1.251cm" fo:margin-right="0cm" fo:text-indent="0cm" style:auto-text-indent="false"/>
    </style:style>
    <style:style style:name="P18" style:family="paragraph" style:parent-style-name="Standard">
      <style:paragraph-properties fo:margin-left="0.501cm" fo:margin-right="0cm" fo:text-indent="0cm" style:auto-text-indent="false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font-name="Calibri" fo:font-size="10pt" style:font-size-asian="10pt" style:font-name-complex="Calibri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style:font-name="Calibri" style:font-name-complex="Calibri"/>
    </style:style>
    <style:style style:name="P21" style:family="paragraph" style:parent-style-name="Standard" style:list-style-name="WW8Num5">
      <style:paragraph-properties fo:margin-left="0.501cm" fo:margin-right="0cm" fo:text-indent="-0.635cm" style:auto-text-indent="false"/>
    </style:style>
    <style:style style:name="P22" style:family="paragraph" style:parent-style-name="Standard" style:list-style-name="WW8Num6">
      <style:paragraph-properties fo:margin-left="0.501cm" fo:margin-right="0cm" fo:text-indent="-0.635cm" style:auto-text-indent="false"/>
    </style:style>
    <style:style style:name="P23" style:family="paragraph" style:parent-style-name="Standard" style:list-style-name="WW8Num14">
      <style:paragraph-properties fo:margin-left="0.501cm" fo:margin-right="0cm" fo:text-indent="-0.635cm" style:auto-text-indent="false"/>
      <style:text-properties style:font-name="Calibri" style:font-name-complex="Calibri"/>
    </style:style>
    <style:style style:name="P24" style:family="paragraph" style:parent-style-name="Standard">
      <style:paragraph-properties fo:margin-left="0.9cm" fo:margin-right="0cm" fo:text-indent="0cm" style:auto-text-indent="false"/>
      <style:text-properties style:font-name="Calibri" style:font-name-complex="Calibri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3" style:family="text">
      <style:text-properties style:font-name="Calibri" style:text-underline-style="solid" style:text-underline-width="auto" style:text-underline-color="font-color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size="8pt" style:font-size-asian="8pt" style:font-name-complex="Calibri"/>
    </style:style>
    <style:style style:name="T7" style:family="text">
      <style:text-properties style:font-name="Calibri" fo:font-size="10pt" fo:font-style="italic" style:font-size-asian="10pt" style:font-style-asian="italic" style:font-name-complex="Calibri"/>
    </style:style>
    <style:style style:name="T8" style:family="text">
      <style:text-properties style:font-name="Calibri" fo:font-size="10pt" fo:font-style="italic" style:text-underline-style="solid" style:text-underline-width="auto" style:text-underline-color="font-color" style:font-size-asian="10pt" style:font-style-asian="italic" style:font-name-complex="Calibri"/>
    </style:style>
    <style:style style:name="T9" style:family="text">
      <style:text-properties style:font-name="Calibri" fo:font-size="10pt" fo:font-style="italic" fo:font-weight="bold" style:font-size-asian="10pt" style:font-style-asian="italic" style:font-weight-asian="bold" style:font-name-complex="Calibri"/>
    </style:style>
    <style:style style:name="T10" style:family="text">
      <style:text-properties style:font-name="Calibri" fo:font-size="10pt" style:font-size-asian="10pt" style:font-name-complex="Calibri"/>
    </style:style>
    <style:style style:name="T11" style:family="text">
      <style:text-properties style:font-name="Calibri" fo:font-size="10pt" fo:font-weight="bold" style:font-size-asian="10pt" style:font-weight-asian="bold" style:font-name-complex="Calibri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13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14" style:family="text">
      <style:text-properties style:font-name="Calibri" fo:font-style="italic" style:font-style-asian="italic" style:font-name-complex="Calibri"/>
    </style:style>
    <style:style style:name="T15" style:family="text">
      <style:text-properties style:font-name="Calibri" fo:font-style="italic" style:font-style-asian="italic" style:font-name-complex="Calibri" text:display="true"/>
    </style:style>
    <style:style style:name="T16" style:family="text">
      <style:text-properties style:font-name-asian="Calibri"/>
    </style:style>
    <style:style style:name="T17" style:family="text">
      <style:text-properties style:use-window-font-color="true" loext:opacity="0%" style:font-name="Times New Roman" fo:font-size="10pt" fo:language="none" fo:country="none" style:font-name-asian="Times New Roman" style:font-size-asian="10pt" style:language-asian="zh" style:country-asian="CN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Zasady weryfikacji dochodu do stypendium Miasta Kalisza im. Św. Jana Pawła II <text:s/>za r.szk. 2021/2022</text:span></text:p>
      <text:p text:style-name="P6"/>
      <text:p text:style-name="Standard"><text:span text:style-name="T4">Zgodnie z nowym regulaminem przyznawania Stypendium zmieniło się pojęcie </text:span><text:span text:style-name="T5">dochodu rodziny</text:span><text:span text:style-name="T4">. </text:span></text:p>
      <text:p text:style-name="Standard"><text:span text:style-name="T4">Obecnie rozumie się przez to </text:span><text:span text:style-name="T3">sumę przychodów wszystkich członków rodziny</text:span><text:span text:style-name="T4"> </text:span><text:span text:style-name="T3">z okresu pięciu miesięcy</text:span><text:span text:style-name="T4"> poprzedzających miesiąc złożenia wniosku </text:span><text:span text:style-name="T3">bez względu na tytuł i źródło ich uzyskania</text:span><text:span text:style-name="T4">, </text:span><text:span text:style-name="T5">pomniejszoną o:</text:span></text:p>
      <text:p text:style-name="Standard"><text:span text:style-name="T5">a)</text:span><text:span text:style-name="T4"> obciążenie podatkiem dochodowym od osób fizycznych i koszty uzyskania przychodu;</text:span></text:p>
      <text:p text:style-name="Standard"><text:span text:style-name="T5">b)</text:span><text:span text:style-name="T4"> składki na ubezpieczenie zdrowotne określone w przepisach o świadczeniach opieki zdrowotnej finansowanych ze środków publicznych oraz ubezpieczenia społeczne określone w odrębnych przepisach;</text:span></text:p>
      <text:p text:style-name="Standard"><text:span text:style-name="T5">c)</text:span><text:span text:style-name="T4"> kwotę alimentów świadczonych na rzecz innych osób. </text:span></text:p>
      <text:p text:style-name="Standard"><text:span text:style-name="T3">Do dochodu nie wlicza się dochodów</text:span><text:span text:style-name="T4"> określonych w art. 8 ust. 4 i 4a Ustawy z dnia 12 marca 2004 r. o pomocy społecznej (Dz. U. z 2021 r. poz. 2268). </text:span></text:p>
      <text:p text:style-name="Standard"><text:span text:style-name="T4">Przy obliczaniu dochodu mają również zastosowanie uregulowania zawarte w art. 8 ust. 5-13 Ustawy z dnia 12 marca 2004 r. o pomocy społecznej.</text:span></text:p>
      <text:p text:style-name="P6"/>
      <text:p text:style-name="P6"><text:tab/></text:p>
      <text:p text:style-name="Standard"><text:span text:style-name="T5">W szczególności chodzi o następujące </text:span><text:span text:style-name="T2">dochody, które sumujemy z okresu 5 miesięcy przed miesiącem złożenia wniosku </text:span><text:span text:style-name="T4">(wniosek złożony w czerwcu – dochody od I 2022 do V 2022)</text:span><text:span text:style-name="T5">:</text:span></text:p>
      <text:list xml:id="list1505665719" text:style-name="WW8Num10">
        <text:list-item>
          <text:p text:style-name="P1"><text:span text:style-name="T4">dochody netto z: <text:s/>umowy o pracę, umowy zlecenia, umowy o dzieło, pracy dorywczej, płatnych <text:s text:c="2"/>praktyk, staży itp. <text:s/></text:span></text:p>
        </text:list-item>
      </text:list>
      <text:p text:style-name="P3"><text:span text:style-name="T4">[brutto – podatek – składki ustawowe </text:span><text:span text:style-name="T6">(zdrowotne i społeczne) </text:span><text:span text:style-name="T4">– koszty uzyskania przychodu = netto] </text:span></text:p>
      <text:p text:style-name="P4">(prosić pracodawcę o tak wyglądające zaświadczenie!)</text:p>
      <text:list xml:id="list131132952874570" text:continue-numbering="true" text:style-name="WW8Num10">
        <text:list-item>
          <text:p text:style-name="P1"><text:span text:style-name="T4">emerytury i renty [brutto – podatek - składki ustawowe (zdrowotne i społeczne) = netto]</text:span></text:p>
        </text:list-item>
      </text:list>
      <text:p text:style-name="P7"/>
      <text:p text:style-name="P12"><text:span text:style-name="T7">(Proszę zwrócić uwagę, że kwota </text:span><text:span text:style-name="T8">wypłacanego </text:span><text:span text:style-name="T7">wynagrodzenia emerytury, czy renty (tzw. na rękę), </text:span><text:span text:style-name="T8">nie jest kwotą dochodu netto! <text:s/></text:span><text:span text:style-name="T7">- </text:span><text:span text:style-name="T9">nie należy</text:span><text:span text:style-name="T7"> uwzględniać potrącanych pożyczek, składek, ubezpieczeń)</text:span></text:p>
      <text:p text:style-name="P9"/>
      <text:list xml:id="list131133665657017" text:continue-numbering="true" text:style-name="WW8Num10">
        <text:list-item>
          <text:p text:style-name="P1"><text:span text:style-name="T4">zasiłki z MOPS - okresowe i stałe z pomocy społecznej </text:span></text:p>
        </text:list-item>
        <text:list-item>
          <text:p text:style-name="P2">zasiłki dla bezrobotnych</text:p>
        </text:list-item>
        <text:list-item>
          <text:p text:style-name="P2">dodatki, stypendia szkoleniowe</text:p>
        </text:list-item>
        <text:list-item>
          <text:p text:style-name="P2">dodatki mieszkaniowe </text:p>
        </text:list-item>
        <text:list-item>
          <text:p text:style-name="P2">Świadczenia rodzinne:</text:p>
        </text:list-item>
      </text:list>
      <text:p text:style-name="P5">1)<text:tab/>zasiłek rodzinny oraz dodatki do zasiłku rodzinnego;</text:p>
      <text:p text:style-name="P5">2)<text:tab/>świadczenia opiekuńcze: zasiłek pielęgnacyjny, specjalny zasiłek opiekuńczy oraz świadczenie pielęgnacyjne;</text:p>
      <text:p text:style-name="P5">3)<text:tab/>zapomoga wypłacana przez gminy, na podstawie art. 22a ustawy o świadczeniach rodzinnych ( np. becikowe);</text:p>
      <text:p text:style-name="P5">4)<text:tab/>świadczenia wypłacane przez gminy na podstawie art. 22b ustawy o świadczeniach rodzinnych (inna pomoc na rzecz rodziny);</text:p>
      <text:p text:style-name="P5">5)<text:tab/>jednorazowa zapomoga z tytułu urodzenia się dziecka;</text:p>
      <text:p text:style-name="P5">6)<text:tab/>świadczenie rodzicielskie,</text:p>
      <text:list xml:id="list131134178264773" text:continue-numbering="true" text:style-name="WW8Num10">
        <text:list-item>
          <text:p text:style-name="P2">alimenty: dobrowolne; otrzymywane z wyroku sądowego; z funduszu alimentacyjnego,</text:p>
        </text:list-item>
        <text:list-item>
          <text:p text:style-name="P2">dochody z darowizn, spadków, najmu, dzierżawy, odszkodowań, udziałów, dywidend itp.,</text:p>
        </text:list-item>
        <text:list-item>
          <text:p text:style-name="P2">dochód ze sprzedaży majątku, dóbr materialnych</text:p>
        </text:list-item>
        <text:list-item>
          <text:p text:style-name="P1"><text:span text:style-name="T4">stypendia inne niż szkolne stypendia socjalne (np. studenckie socjalne i mieszkaniowe , marszałka, naukowe, sportowe, doktoranckie itp.)</text:span></text:p>
        </text:list-item>
        <text:list-item>
          <text:p text:style-name="P2">działy specjalne produkcji rolnej (dochód jak z działalności gospodarczej)</text:p>
        </text:list-item>
        <text:list-item>
          <text:p text:style-name="P1"><text:span text:style-name="T4">w przypadku posiadania gospodarstwa rolnego przyjmuje się, że z 1 ha przeliczeniowego uzyskuje się dochód miesięczny w wysokości 345 zł. (zaświadcz o wielkości gospodarstwa rolnego lub nakaz płatniczy) </text:span></text:p>
        </text:list-item>
      </text:list>
      <text:p text:style-name="P3"><text:span text:style-name="T4">(dochodu z gospodarstwa rolnego o wielkości poniżej 1 ha nie doliczamy do dochodu) </text:span></text:p>
      <text:list xml:id="list131133807008726" text:continue-numbering="true" text:style-name="WW8Num10">
        <text:list-item>
          <text:p text:style-name="P2">dochody z pozarolniczej działalności gospodarczej,</text:p>
        </text:list-item>
      </text:list>
      <text:p text:style-name="P3"><text:span text:style-name="T4">W stosunku do osób prowadzących pozarolniczą działalność gospodarczą:</text:span></text:p>
      <text:p text:style-name="P14"><text:span text:style-name="T4">1</text:span><text:span text:style-name="T3">) <text:s/>przy działalności opodatkowanej podatkiem dochodowym od osób fizycznych na zasadach </text:span><text:span text:style-name="T13">określonych w przepisach o podatku dochodowym od osób fizycznych</text:span><text:span text:style-name="T4"> - </text:span><text:span text:style-name="T5">za dochód przyjmuje</text:span><text:span text:style-name="T4"> się </text:span><text:soft-page-break/><text:span text:style-name="T4">przychód z tej działalności pomniejszony o koszty uzyskania przychodu, obciążenie podatkiem należnym określonym 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span></text:p>
      <text:p text:style-name="P15"><text:span text:style-name="T10">Dochód obliczamy na podstawie </text:span><text:span text:style-name="T11">zaświadczenia wydanego przez naczelnika właściwego urzędu skarbowego</text:span><text:span text:style-name="T10"> za rok poprzedzający rok, w którym składany jest wniosek o stypendium. (czyli obecnie 2021, bo za taki okres US wystawi zaświadczenie)</text:span></text:p>
      <text:p text:style-name="P15"><text:span text:style-name="T10">Przychód z działalności gospodarczej – koszty uzyskania przychodu – <text:s/>składki społeczne – podatek – składki zdrowotne (na podstawie odrębnego zaświadczenia z ZUS) = </text:span><text:span text:style-name="T12">dochód z działalności gospodarczej za rok</text:span><text:span text:style-name="T10">, który należy podzielić przez liczbę miesięcy, w których podatnik w 2021r. prowadził działalność oraz pomnożyć przez 5 (miesięcy) i doliczyć do innych dochodów zadeklarowanych we wniosku o stypendium.</text:span></text:p>
      <text:p text:style-name="P16"/>
      <text:p text:style-name="P17"><text:span text:style-name="T4">2) <text:s/>przy działalności </text:span><text:span text:style-name="T3">opodatkowanej na zasadach określonych w przepisach o </text:span><text:span text:style-name="T13">zryczałtowanym podatku dochodowym</text:span><text:span text:style-name="T3"> od niektórych przychodów osiąganych przez osoby fizyczne</text:span><text:span text:style-name="T4"> - </text:span><text:span text:style-name="T5">za dochód przyjmuje się</text:span><text:span text:style-name="T4"> kwotę zadeklarowaną w oświadczeniu tej osoby.</text:span></text:p>
      <text:p text:style-name="P17"><text:span text:style-name="T10">(naczelnik Urzędu Skarbowego wydaje zaświadczenie o formie opodatkowania - ryczałtowe, a wnioskodawca w oświadczeniu pod odpowiedzialnością karną sam określa wysokość dochodu za określone 5 miesięcy i przedstawia dowód opłacenia składek do ZUS)</text:span></text:p>
      <text:p text:style-name="P19"/>
      <text:p text:style-name="P18"><text:span text:style-name="T4">W sytuacji gdy podatnik łączy przychody z działalności gospodarczej z innymi przychodami lub rozlicza się wspólnie z małżonkiem, przez podatek należny, o którym mowa w ust. 5 pkt 1, rozumie się podatek wyliczony w takiej </text:span><text:span text:style-name="T5">proporcji</text:span><text:span text:style-name="T4">, w jakiej pozostaje dochód podatnika z pozarolniczej działalności gospodarczej wynikający z deklaracji podatkowych do sumy wszystkich wykazanych w nich dochodów. </text:span></text:p>
      <text:p text:style-name="P20"/>
      <text:list xml:id="list3149879355" text:style-name="WW8Num5">
        <text:list-item>
          <text:p text:style-name="P21"><text:span text:style-name="T4">W przypadku uzyskania w ciągu 12 miesięcy poprzedzających miesiąc złożenia wniosku </text:span><text:span text:style-name="T3">dochodu jednorazowego przekraczającego pięciokrotnie kwoty </text:span><text:span text:style-name="T4">kryterium dochodowego rodziny, (tj. obecnie 3000 zł.)</text:span></text:p>
        </text:list-item>
      </text:list>
      <text:p text:style-name="P18"><text:span text:style-name="T3">- kwotę tego dochodu rozlicza się w równych częściach na 12 kolejnych miesięcy, poczynając od miesiąca, w którym dochód został wypłacony</text:span><text:span text:style-name="T4"> ( np. spadki, sprzedaż majątku, darowizny, odszkodowania, dywidendy itp.) </text:span></text:p>
      <text:p text:style-name="P18"><text:span text:style-name="T4">Jeżeli taki dochód będzie dotyczył okresu branego do wyliczeń (np. I-V 2022) należy taki dochód w odpowiednich miesiącach doliczyć do dochodu rodziny.</text:span></text:p>
      <text:p text:style-name="P18"><text:span text:style-name="T13">Przykład</text:span><text:span text:style-name="T14">: Rodzina w kwietniu 2021 r otrzymała spadek w kwocie 12.000zł, wówczas w okresie od kwietnia 2021 r do marca 2022 r. do dochodu rodziny doliczane będzie po 1.000 zł miesięcznie.</text:span></text:p>
      <text:p text:style-name="P18"><text:span text:style-name="T14">Czyli w przypadku dochodu za <text:s/>I-V/22 <text:s/>doliczymy łącznie 3.000 zł (po 1.000zł do stycznia, lutego i marca 2022)</text:span></text:p>
      <text:p text:style-name="P10"/>
      <text:list xml:id="list3675612760" text:style-name="WW8Num6">
        <text:list-item>
          <text:p text:style-name="P22"><text:span text:style-name="T4">W przypadku </text:span><text:span text:style-name="T3">uzyskania jednorazowo dochodu należnego za dany okres</text:span><text:span text:style-name="T4">, kwotę tego dochodu uwzględnia się w dochodzie rodziny w miesiącach, za które ten dochód się należy.</text:span></text:p>
        </text:list-item>
      </text:list>
      <text:p text:style-name="P18"><text:span text:style-name="T4">Przykłady poniższe dotyczą dochodu liczonego z okresu I-V 2022 :</text:span></text:p>
      <text:p text:style-name="P18"><text:span text:style-name="T13">1przykład</text:span><text:span text:style-name="T14">: w marcu 2022 r. otrzymano roczny zwrot podatku za wychowanie dzieci dotyczący roku 2021 – ten zwrot nie dotyczy okresu I-V 2022 więc do dochodu tego nie doliczamy.</text:span></text:p>
      <text:p text:style-name="P18"><text:span text:style-name="T13">2 przykład</text:span><text:span text:style-name="T14">: rodzina otrzymała w lutym 2022 r. zasiłek okresowy wypłacony przez MOPS jednorazowo za okres 3 miesięcy (XII/21, I/22, II/22), wówczas do dochodu branego pod uwagę od stycznia 2022r do maja 2022 doliczamy tylko kwoty należne za </text:span><text:span text:style-name="T14"><office:annotation office:name="__Annotation__0_1192325784" loext:resolved="false"><dc:creator>Hanna Szkudlarek</dc:creator><dc:date>2022-05-23T14:22:00</dc:date><meta:creator-initials>HS</meta:creator-initials><text:p text:style-name="P26"><text:span text:style-name="T17">Ń </text:span></text:p></office:annotation></text:span><text:span text:style-name="T14">stycze</text:span><office:annotation-end office:name="__Annotation__0_1192325784"/><text:span text:style-name="T14">ń i luty 2022 r.</text:span></text:p>
      <text:p text:style-name="P10"/>
      <text:list xml:id="list1878229453" text:style-name="WW8Num14">
        <text:list-item>
          <text:p text:style-name="P23"><text:soft-page-break/>W przypadku uzyskiwania dochodu w walucie obcej, wysokość tego dochodu ustala się według średniego kursu Narodowego Banku Polskiego z dnia wydania decyzji administracyjnej w sprawie świadczenia z pomocy społecznej.</text:p>
        </text:list-item>
      </text:list>
      <text:p text:style-name="P11">Do dochodu ustalanego wg powyższych zasad nie wlicza się:</text:p>
      <text:list xml:id="list1863358042" text:style-name="WW8Num4">
        <text:list-item>
          <text:p text:style-name="P8">jednorazowego pieniężnego świadczenia socjalnego;</text:p>
        </text:list-item>
        <text:list-item>
          <text:p text:style-name="P8">zasiłku celowego;</text:p>
        </text:list-item>
        <text:list-item>
          <text:p text:style-name="P8">pomocy materialnej mającej charakter socjalny albo motywacyjny, przyznawanej na podstawie przepisów o systemie oświaty (szkolnych stypendiów socjalnych) ;</text:p>
        </text:list-item>
        <text:list-item>
          <text:p text:style-name="P8">wartości świadczenia w naturze;</text:p>
        </text:list-item>
        <text:list-item>
          <text:p text:style-name="P13"><text:span text:style-name="T4">świadczenia przysługującego osobie bezrobotnej na podstawie przepisów o promocji zatrudnienia i instytucjach rynku pracy z tytułu wykonywania prac społecznie użytecznych;</text:span></text:p>
        </text:list-item>
        <text:list-item>
          <text:p text:style-name="P8">świadczenia przysługującego osobie bezrobotnej na podstawie przepisów o promocji zatrudnienia i instytucjach rynku pracy z tytułu wykonywania prac społecznie użytecznych;</text:p>
        </text:list-item>
        <text:list-item>
          <text:p text:style-name="P8">świadczenia pieniężnego, o którym mowa w ustawie z dnia 20 marca 2015 r. o działaczach opozycji antykomunistycznej oraz osobach represjonowanych z powodów politycznych (Dz. U. z 2021 r. poz. 1255), i pomocy pieniężnej, o której mowa w art. 19 ust. 2 ustawy z dnia 24 stycznia 1991 r. o kombatantach oraz niektórych osobach będących ofiarami represji i okresu powojennego (Dz. U. z 2021 r. poz. 1858), w art. 7a ust. 2 ustawy z dnia 2 września 1994 r. o świadczeniu pieniężnym i uprawnieniach przysługujących żołnierzom zastępczej służby wojskowej przymusowo zatrudnianym w kopalniach węgla, kamieniołomach, zakładach md uranu i batalionach budowlanych (Dz. U. z 2021 r. poz. 1774), w art. 5a ust. 2 ustawy z dnia 31 maja 1996 r. o osobach deportowanych do pracy przymusowej oraz osadzonych w obozach pracy przez III Rzeszę i Związek Socjalistycznych Republik Radzieckich (Dz. U. z 2021 r. poz. 1818), w art. 10a ust. 2 ustawy z dnia 16 listopada 2006 r. o świadczeniu pieniężnym i uprawnieniach przysługujących cywilnym niewidomym ofiarom działań wojennych (Dz. U. z 2021 r. poz. 1820) oraz w art. 10 ust. 2 ustawy z dnia 20 marca 2015 r. o działaczach opozycji antykomunistycznej oraz osobach represjonowanych z powodów politycznych;</text:p>
        </text:list-item>
        <text:list-item>
          <text:p text:style-name="P8"><text:span text:style-name="T16"><text:s/></text:span>dochodu z powierzchni użytków rolnych poniżej 1 ha przeliczeniowego;</text:p>
        </text:list-item>
        <text:list-item>
          <text:p text:style-name="P8">świadczenia wychowawczego, o którym mowa w ustawie z dnia 11 lutego 2016 r. o pomocy państwa w wychowywaniu dzieci (Dz. U. z 2019 r. poz. 2407 oraz z 2021 r. poz. 1162 i 1981); 500+</text:p>
        </text:list-item>
        <text:list-item>
          <text:p text:style-name="P8">świadczenia pieniężnego, o którym mowa w art. 8a ust. 1 ustawy z dnia 7 września 2007 r. o Karcie Polaka (Dz. U. z 2019 r. poz. 1598);</text:p>
        </text:list-item>
        <text:list-item>
          <text:p text:style-name="P8">świadczenia pieniężnego przyznawanego na podstawie art. 9 ustawy z dnia 22 listopada 2018 r. o grobach weteranów walk o wolność i niepodległość Polski (Dz. U. poz. 2529);</text:p>
        </text:list-item>
        <text:list-item>
          <text:p text:style-name="P8">nagrody specjalnej Prezesa Rady Ministrów przyznawanej na podstawie art. 31a ustawy z dnia 8 sierpnia 1996 r. o Radzie Ministrów (Dz. U. z 2021 r. poz. 178, 1192 i 1535);</text:p>
        </text:list-item>
        <text:list-item>
          <text:p text:style-name="P8">pomocy finansowej przyznawanej repatriantom, o której mowa w ustawie z dnia 9 listopada 2000 r. o repatriacji (Dz. U. z 2019 r. poz. 1472);</text:p>
        </text:list-item>
        <text:list-item>
          <text:p text:style-name="P8">środków finansowych przyznawanych w ramach działań podejmowanych przez organy publiczne, mających na celu poprawę jakości powietrza lub ochronę środowiska naturalnego;</text:p>
        </text:list-item>
        <text:list-item>
          <text:p text:style-name="P8">zwrotu kosztów, o których mowa w art. 39a ust. 1 ustawy z dnia 14 grudnia 2016 r. - Prawo oświatowe (Dz. U. z 2021 r. poz. 1082);</text:p>
        </text:list-item>
        <text:list-item>
          <text:p text:style-name="P8">rodzinnego kapitału opiekuńczego, o którym mowa w ustawie z dnia 17 listopada 2021 r. o rodzinnym kapitale opiekuńczym (Dz. U. poz. 2270);</text:p>
        </text:list-item>
        <text:list-item>
          <text:p text:style-name="P8">dofinansowania obniżenia opłaty rodzica za pobyt dziecka w żłobku, klubie dziecięcym lub u dziennego opiekuna, o którym mowa w art. 64c ust. 1 ustawy z dnia 4 lutego 2011 r. o opiece nad dziećmi w wieku do lat 3 (Dz. U. z 2021 r. poz. 75, 952, 1901 i 2270);</text:p>
        </text:list-item>
        <text:list-item>
          <text:p text:style-name="P8">kwotę dodatku energetycznego, o którym mowa w art. 5c ustawy z dnia 10 kwietnia 1997 r. - Prawo energetyczne (Dz. U. z 2021 r. poz. 716, z późn. zm.);</text:p>
        </text:list-item>
        <text:list-item>
          <text:p text:style-name="P8">kwotę dodatku osłonowego, o którym mowa w art. 2 ust. 1 ustawy z dnia 17 grudnia 2021 r. o dodatku osłonowym (Dz. U. z 2022 r. poz. 1).</text:p>
        </text:list-item>
      </text:list>
      <text:p text:style-name="P24"/>
      <text:p text:style-name="P24"/>
      <text:p text:style-name="P12"><text:span text:style-name="T5">Dochód uprawniający do Stypendium Miasta Kalisza im. Św. Jana Pawła obliczony wg powyższych zasad nie powinien przekraczać 2 000 zł w przeliczeniu na miesiąc i osobę w rodzi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, 'Courier New'" style:font-family-generic-complex="roman" style:font-pitch-complex="variable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-0.002cm" style:line-height-at-least="0.353cm" fo:text-indent="1.501cm" style:auto-text-indent="false"/>
      <style:text-properties fo:font-size="11pt" style:font-size-asian="11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.212cm" style:contextual-spacing="false" style:line-height-at-least="0.353cm" fo:text-indent="1.501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rząd Miejski w Kaliszu</dc:title>
    <meta:initial-creator>Hanna Szkudlarek</meta:initial-creator>
    <meta:creation-date>2022-05-31T11:06:00</meta:creation-date>
    <dc:creator>Szkoła SP12 Kalisz</dc:creator>
    <dc:date>2022-05-31T11:06:00</dc:date>
    <meta:print-date>2014-11-25T11:25:00</meta:print-date>
    <meta:editing-cycles>2</meta:editing-cycles>
    <meta:document-statistic meta:table-count="0" meta:image-count="0" meta:object-count="0" meta:page-count="3" meta:paragraph-count="72" meta:word-count="1698" meta:character-count="11379" meta:non-whitespace-character-count="9754"/>
    <meta:generator>LibreOffice/7.1.2.2$Windows_X86_64 LibreOffice_project/8a45595d069ef5570103caea1b71cc9d82b2aae4</meta:generator>
  </office:meta>
</office:document-meta>
</file>