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Gungsuh" svg:font-family="@Gungsuh" style:font-family-generic="roman"/>
    <style:font-face style:name="Gungsuh1" svg:font-family="Gungsuh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(Arabic)" svg:font-family="'Times New Roman (Arabic)'" style:font-family-generic="system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kst_20_treci_20__28_4_29_">
      <style:paragraph-properties fo:margin-left="7.973cm" fo:margin-right="0cm" fo:line-height="0.141cm" fo:text-indent="0cm" style:auto-text-indent="false" fo:padding="0cm" fo:border="none"/>
    </style:style>
    <style:style style:name="P3" style:family="paragraph" style:parent-style-name="Tekst_20_treści_20__28_2_29_1">
      <style:paragraph-properties fo:margin-left="3.493cm" fo:margin-right="0cm" fo:line-height="0.974cm" fo:text-align="justify" style:justify-single-word="false" fo:text-indent="0cm" style:auto-text-indent="false" fo:padding="0cm" fo:border="none"/>
    </style:style>
    <style:style style:name="P4" style:family="paragraph" style:parent-style-name="Tekst_20_treści_20__28_2_29_1" style:list-style-name="WWNum1">
      <style:paragraph-properties fo:margin-left="3.493cm" fo:margin-right="0cm" fo:line-height="0.974cm" fo:text-align="justify" style:justify-single-word="false" fo:text-indent="0cm" style:auto-text-indent="false" fo:padding="0cm" fo:border="none">
        <style:tab-stops>
          <style:tab-stop style:position="4.773cm"/>
          <style:tab-stop style:position="9.932cm" style:type="center"/>
        </style:tab-stops>
      </style:paragraph-properties>
    </style:style>
    <style:style style:name="P5" style:family="paragraph" style:parent-style-name="Tekst_20_treści_20__28_2_29_1" style:list-style-name="WWNum8">
      <style:paragraph-properties fo:margin-left="3.493cm" fo:margin-right="0cm" fo:line-height="0.974cm" fo:text-align="justify" style:justify-single-word="false" fo:text-indent="0cm" style:auto-text-indent="false" fo:padding="0cm" fo:border="none">
        <style:tab-stops>
          <style:tab-stop style:position="4.773cm"/>
        </style:tab-stops>
      </style:paragraph-properties>
    </style:style>
    <style:style style:name="P6" style:family="paragraph" style:parent-style-name="Tekst_20_treści_20__28_2_29_1" style:list-style-name="WWNum8">
      <style:paragraph-properties fo:margin-left="3.493cm" fo:margin-right="0cm" fo:line-height="0.388cm" fo:text-align="justify" style:justify-single-word="false" fo:text-indent="0cm" style:auto-text-indent="false" fo:padding="0cm" fo:border="none">
        <style:tab-stops>
          <style:tab-stop style:position="4.773cm"/>
          <style:tab-stop style:position="9.013cm" style:type="center"/>
        </style:tab-stops>
      </style:paragraph-properties>
    </style:style>
    <style:style style:name="P7" style:family="paragraph" style:parent-style-name="Tekst_20_treści_20__28_2_29_1">
      <style:paragraph-properties fo:margin-left="4.727cm" fo:margin-right="0cm" fo:line-height="0.974cm" fo:text-align="justify" style:justify-single-word="false" fo:text-indent="0cm" style:auto-text-indent="false" fo:padding="0cm" fo:border="none">
        <style:tab-stops>
          <style:tab-stop style:position="10.806cm"/>
        </style:tab-stops>
      </style:paragraph-properties>
    </style:style>
    <style:style style:name="P8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67cm"/>
          <style:tab-stop style:position="10.806cm"/>
          <style:tab-stop style:position="12.785cm" style:type="right"/>
        </style:tab-stops>
      </style:paragraph-properties>
    </style:style>
    <style:style style:name="P9" style:family="paragraph" style:parent-style-name="Tekst_20_treści_20__28_2_29_1" style:list-style-name="WWNum3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67cm"/>
          <style:tab-stop style:position="10.806cm"/>
          <style:tab-stop style:position="12.785cm" style:type="right"/>
        </style:tab-stops>
      </style:paragraph-properties>
    </style:style>
    <style:style style:name="P10" style:family="paragraph" style:parent-style-name="Tekst_20_treści_20__28_2_29_1" style:list-style-name="WWNum4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67cm"/>
          <style:tab-stop style:position="10.806cm"/>
          <style:tab-stop style:position="13.787cm" style:type="right"/>
        </style:tab-stops>
      </style:paragraph-properties>
    </style:style>
    <style:style style:name="P11" style:family="paragraph" style:parent-style-name="Tekst_20_treści_20__28_2_29_1" style:list-style-name="WWNum5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74cm"/>
          <style:tab-stop style:position="10.806cm"/>
          <style:tab-stop style:position="13.787cm" style:type="right"/>
        </style:tab-stops>
      </style:paragraph-properties>
    </style:style>
    <style:style style:name="P12" style:family="paragraph" style:parent-style-name="Tekst_20_treści_20__28_2_29_1" style:list-style-name="WWNum6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83cm"/>
          <style:tab-stop style:position="10.806cm"/>
          <style:tab-stop style:position="13.787cm" style:type="right"/>
        </style:tab-stops>
      </style:paragraph-properties>
    </style:style>
    <style:style style:name="P13" style:family="paragraph" style:parent-style-name="Tekst_20_treści_20__28_2_29_1" style:list-style-name="WWNum7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67cm"/>
          <style:tab-stop style:position="10.806cm"/>
        </style:tab-stops>
      </style:paragraph-properties>
    </style:style>
    <style:style style:name="P14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10.806cm"/>
        </style:tab-stops>
      </style:paragraph-properties>
    </style:style>
    <style:style style:name="P15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74cm"/>
          <style:tab-stop style:position="10.806cm"/>
          <style:tab-stop style:position="12.785cm" style:type="right"/>
        </style:tab-stops>
      </style:paragraph-properties>
    </style:style>
    <style:style style:name="P16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83cm"/>
          <style:tab-stop style:position="10.806cm"/>
          <style:tab-stop style:position="11.472cm"/>
        </style:tab-stops>
      </style:paragraph-properties>
    </style:style>
    <style:style style:name="P17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67cm"/>
          <style:tab-stop style:position="10.806cm"/>
          <style:tab-stop style:position="11.439cm"/>
        </style:tab-stops>
      </style:paragraph-properties>
    </style:style>
    <style:style style:name="P18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74cm"/>
          <style:tab-stop style:position="10.806cm"/>
          <style:tab-stop style:position="11.472cm"/>
        </style:tab-stops>
      </style:paragraph-properties>
    </style:style>
    <style:style style:name="P19" style:family="paragraph" style:parent-style-name="Tekst_20_treści_20__28_2_29_1">
      <style:paragraph-properties fo:margin-left="4.727cm" fo:margin-right="0cm" fo:line-height="0.474cm" fo:text-align="justify" style:justify-single-word="false" fo:text-indent="0cm" style:auto-text-indent="false" fo:padding="0cm" fo:border="none">
        <style:tab-stops>
          <style:tab-stop style:position="5.242cm"/>
          <style:tab-stop style:position="10.806cm"/>
          <style:tab-stop style:position="11.388cm"/>
        </style:tab-stops>
      </style:paragraph-properties>
    </style:style>
    <style:style style:name="P20" style:family="paragraph" style:parent-style-name="Tekst_20_treści_20__28_2_29_1">
      <style:paragraph-properties fo:margin-left="4.727cm" fo:margin-right="0cm" fo:line-height="0.388cm" fo:text-align="justify" style:justify-single-word="false" fo:text-indent="0cm" style:auto-text-indent="false" fo:padding="0cm" fo:border="none">
        <style:tab-stops>
          <style:tab-stop style:position="10.806cm"/>
        </style:tab-stops>
      </style:paragraph-properties>
    </style:style>
    <style:style style:name="P21" style:family="paragraph" style:parent-style-name="Nagłówek_20_lub_20_stopka">
      <style:paragraph-properties fo:margin-left="11.254cm" fo:margin-right="0cm" fo:line-height="0.37cm" fo:text-indent="0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style:text-underline-style="solid" style:text-underline-width="auto" style:text-underline-color="font-color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mka2" text:anchor-type="paragraph" svg:x="0.284cm" svg:y="27.594cm" svg:width="20.422cm" svg:height="1.826cm" draw:z-index="1"><draw:text-box><text:p text:style-name="P21"><text:span text:style-name="Nagłówek_20_lub_20_stopka_5f_"><text:span text:style-name="T2">9</text:span></text:span></text:p></draw:text-box></draw:frame><draw:frame draw:style-name="fr1" draw:name="Ramka1" text:anchor-type="paragraph" svg:x="0.513cm" svg:y="1.49cm" svg:width="20.422cm" svg:height="26.404cm" draw:z-index="0"><draw:text-box><text:list xml:id="list464685577121227585" text:style-name="WWNum1"><text:list-item><text:p text:style-name="P4"><text:span text:style-name="Tekst_20_treści_20__28_2_29__5f_"><text:span text:style-name="T2">Zwinność - bieg wahadłowy<text:tab/>4 x 10 m .</text:span></text:span></text:p></text:list-item></text:list><text:p text:style-name="P3"><text:span text:style-name="Tekst_20_treści_20__28_2_29__5f_"><text:span text:style-name="T2">4.3. Normy na ocenę dla klasy VII</text:span></text:span></text:p><text:list xml:id="list1236946164053240375" text:style-name="WWNum8"><text:list-item><text:p text:style-name="P5"><text:span text:style-name="Tekst_20_treści_20__28_2_29__5f_"><text:span text:style-name="T2">Siła - rzut 3 kg piłką lekarską ponad głową</text:span></text:span></text:p></text:list-item></text:list><text:p text:style-name="P7"><text:span text:style-name="Tekst_20_treści_20__28_2_29_"><text:span text:style-name="T3">chłopcy<text:tab/>dziewczęta</text:span></text:span></text:p><text:p text:style-name="P2"><text:span text:style-name="Tekst_20_treci_20__28_4_29__5f_"><text:span text:style-name="T2">•</text:span></text:span><text:span text:style-name="Tekst_20_treci_20__28_4_29__5f_"><text:span text:style-name="T1">i*</text:span></text:span></text:p><text:list xml:id="list1888204189376175970" text:style-name="WWNum3"><text:list-item><text:p text:style-name="P9"><text:span text:style-name="Tekst_20_treści_20__28_2_29__5f_"><text:span text:style-name="T2">od 6,50<text:tab/>6<text:tab/>od 5,20</text:span></text:span></text:p></text:list-item></text:list><text:list xml:id="list3393684566275517820" text:style-name="WWNum4"><text:list-item><text:p text:style-name="P10"><text:span text:style-name="Tekst_20_treści_20__28_2_29__5f_"><text:span text:style-name="T2">od 5,20 - 6,40<text:tab/>5<text:tab/>od 4,30 - 5,10</text:span></text:span></text:p></text:list-item></text:list><text:list xml:id="list7836711651224483564" text:style-name="WWNum5"><text:list-item><text:p text:style-name="P11"><text:span text:style-name="Tekst_20_treści_20__28_2_29__5f_"><text:span text:style-name="T2">od 4,30-5,10<text:tab/>4<text:tab/>od 3,60-4,20</text:span></text:span></text:p></text:list-item></text:list><text:list xml:id="list1121335305615985476" text:style-name="WWNum6"><text:list-item><text:p text:style-name="P12"><text:span text:style-name="Tekst_20_treści_20__28_2_29__5f_"><text:span text:style-name="T2">od 3,40-4,20<text:tab/>3<text:tab/>od 3,10-3,50</text:span></text:span></text:p></text:list-item></text:list><text:list xml:id="list6167973256996256062" text:style-name="WWNum7"><text:list-item><text:p text:style-name="P13"><text:span text:style-name="Tekst_20_treści_20__28_2_29__5f_"><text:span text:style-name="T2">j/w<text:tab/>2 j / w</text:span></text:span></text:p></text:list-item></text:list><text:p text:style-name="P14"><text:span text:style-name="Tekst_20_treści_20__28_2_29__5f_"><text:span text:style-name="T2">10 pkt. j / w<text:tab/>1 j/w</text:span></text:span></text:p><text:list xml:id="list42340713" text:continue-list="list1236946164053240375" text:style-name="WWNum8"><text:list-item><text:p text:style-name="P6"><text:span text:style-name="Tekst_20_treści_20__28_2_29__5f_"><text:span text:style-name="T2">Wytrzymałość - test<text:tab/>Cooper'a</text:span></text:span></text:p></text:list-item></text:list><text:p text:style-name="P20"><text:span text:style-name="Tekst_20_treści_20__28_2_29_"><text:span text:style-name="T3">chłopcy<text:tab/>dziewczęta</text:span></text:span></text:p><text:p text:style-name="P8"><text:span text:style-name="Tekst_20_treści_20__28_2_29__5f_"><text:span text:style-name="T2">6.od 2.440<text:tab/>6<text:tab/>od 2.000</text:span></text:span></text:p><text:p text:style-name="P15"><text:span text:style-name="Tekst_20_treści_20__28_2_29__5f_"><text:span text:style-name="T2">5.od 2.200<text:tab/>5<text:tab/>od 1.750</text:span></text:span></text:p><text:p text:style-name="P16"><text:span text:style-name="Tekst_20_treści_20__28_2_29__5f_"><text:span text:style-name="T2">4.od 1.700<text:tab/>4<text:tab/>od 1.350</text:span></text:span></text:p><text:p text:style-name="P17"><text:span text:style-name="Tekst_20_treści_20__28_2_29__5f_"><text:span text:style-name="T2">3.od 1.300<text:tab/>3<text:tab/>od 1.000</text:span></text:span></text:p><text:p text:style-name="P18"><text:span text:style-name="Tekst_20_treści_20__28_2_29__5f_"><text:span text:style-name="T2">2<text:tab/>j/w<text:tab/>2<text:tab/>j/w</text:span></text:span></text:p><text:p text:style-name="P19"><text:span text:style-name="Tekst_20_treści_20__28_2_29__5f_"><text:span text:style-name="T2">1<text:tab/>j/w<text:tab/>1<text:tab/>j / w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@Gungsuh" svg:font-family="@Gungsuh" style:font-family-generic="roman"/>
    <style:font-face style:name="Gungsuh1" svg:font-family="Gungsuh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(Arabic)" svg:font-family="'Times New Roman (Arabic)'" style:font-family-generic="system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treści_20__28_2_29_1" style:display-name="Tekst treści (2)1" style:family="paragraph" style:default-outline-level="">
      <style:paragraph-properties fo:margin-left="0cm" fo:margin-right="0cm" fo:margin-top="1.905cm" fo:margin-bottom="0.529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  <style:style style:name="Tekst_20_treci_20__28_4_29_" style:display-name="Tekst treci (4)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@Gungsuh" fo:font-size="4pt" fo:language="pl" fo:country="PL" style:font-name-asian="Times New Roman (Arabic)" style:font-size-asian="4pt" style:language-asian="pl" style:country-asian="PL" style:font-name-complex="Times New Roman2" style:font-size-complex="4pt" style:language-complex="ar" style:country-complex="SA"/>
    </style:style>
    <style:style style:name="Nagłówek_20_lub_20_stopka" style:display-name="Nagłówek lub stopka" style:family="paragraph" style:default-outline-level="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background-image/>
      </style:paragraph-properties>
      <style:text-properties fo:font-size="10.5pt" fo:language="pl" fo:country="PL" style:font-size-asian="10.5pt" style:language-asian="pl" style:country-asian="PL" style:font-name-complex="Times New Roman2" style:font-size-complex="10.5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kst_20_treści_20__28_2_29__5f_" style:display-name="Tekst treści (2)_" style:family="text" style:parent-style-name="Default_20_Paragraph_20_Font">
      <style:text-properties style:font-name="Times New Roman1" fo:font-size="11pt" style:text-underline-style="none" style:font-size-asian="11pt" style:font-name-complex="Times New Roman2" style:font-size-complex="11pt"/>
    </style:style>
    <style:style style:name="Tekst_20_treści_20__28_2_29_" style:display-name="Tekst treści (2)" style:family="text" style:parent-style-name="Tekst_20_treści_20__28_2_29__5f_">
      <style:text-properties style:font-name="Times New Roman1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ekst_20_treci_20__28_4_29__5f_" style:display-name="Tekst treci (4)_" style:family="text" style:parent-style-name="Default_20_Paragraph_20_Font">
      <style:text-properties style:font-name="@Gungsuh" fo:font-size="4pt" fo:letter-spacing="normal" style:text-underline-style="none" style:font-size-asian="4pt" style:font-name-complex="Times New Roman2" style:font-size-complex="4pt"/>
    </style:style>
    <style:style style:name="Nagłówek_20_lub_20_stopka_5f_" style:display-name="Nagłówek lub stopka_" style:family="text" style:parent-style-name="Default_20_Paragraph_20_Font">
      <style:text-properties style:font-name="Times New Roman1" fo:font-size="10.5pt" style:text-underline-style="none" style:font-size-asian="10.5pt" style:font-name-complex="Times New Roman2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4.2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4.3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1:00</meta:creation-date>
    <dc:date>2019-04-12T12:17:00</dc:date>
    <meta:editing-cycles>6</meta:editing-cycles>
    <meta:editing-duration>PT7S</meta:editing-duration>
    <meta:document-statistic meta:table-count="0" meta:image-count="0" meta:object-count="0" meta:page-count="1" meta:paragraph-count="20" meta:word-count="109" meta:character-count="443" meta:non-whitespace-character-count="362"/>
    <meta:generator>LibreOffice/4.0.1.2$Windows_x86 LibreOffice_project/84102822e3d61eb989ddd325abf1ac077904985</meta:generator>
    <meta:user-defined meta:name="Operator">Malgorzata Kaminska</meta:user-defined>
  </office:meta>
</office:document-meta>
</file>